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3"/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Yeoman Hill Park Bowls Club</text:p>
      <text:p text:style-name="Standard"/>
      <text:p text:style-name="P3">Minutes of committee meeting held on Thursday 28<text:span text:style-name="T1">th</text:span> March at Greyhound Pub, Mansfield Woodhouse</text:p>
      <text:p text:style-name="Standard"/>
      <text:p text:style-name="Standard">Present:</text:p>
      <text:p text:style-name="Standard">J.Hurley – Chair</text:p>
      <text:p text:style-name="Standard">L.Hurley – Treasurer</text:p>
      <text:p text:style-name="Standard">R.Powley – Secretary</text:p>
      <text:p text:style-name="Standard">M.Hutchinson – Club captain</text:p>
      <text:list xml:id="list36294466" text:style-name="L1">
        <text:list-header>
          <text:p text:style-name="P1"/>
        </text:list-header>
      </text:list>
      <text:p text:style-name="Standard">1. Review of fixtures for 2019</text:p>
      <text:list xml:id="list36428302" text:continue-numbering="true" text:style-name="L1">
        <text:list-header>
          <text:p text:style-name="P1">RP presented list attached.This was reviewed and agreed.</text:p>
        </text:list-header>
      </text:list>
      <text:p text:style-name="Standard"/>
      <text:p text:style-name="Standard">2. Review of budget for 2019</text:p>
      <text:list xml:id="list36423513" text:continue-numbering="true" text:style-name="L1">
        <text:list-header>
          <text:p text:style-name="P1">Review and agreed noting that;</text:p>
          <text:list>
            <text:list-item>
              <text:p text:style-name="P1">Club day fees will increase to £1.00 per session</text:p>
            </text:list-item>
            <text:list-item>
              <text:p text:style-name="P1">Total funds in the bank will be roughly the same at the end of the season</text:p>
            </text:list-item>
          </text:list>
        </text:list-header>
      </text:list>
      <text:p text:style-name="Standard"/>
      <text:p text:style-name="Standard">3. Advertising for new members</text:p>
      <text:list xml:id="list36348325" text:style-name="L3">
        <text:list-header>
          <text:p text:style-name="P2">JH has organised a poster from Friends of YHP and has distributed this to prominent places in Woodhouse.</text:p>
          <text:p text:style-name="P2">New member recruitment remain the top priority.</text:p>
        </text:list-header>
      </text:list>
      <text:p text:style-name="Standard"/>
      <text:p text:style-name="Standard">4. There was no other business. </text:p>
      <text:list xml:id="list36401697" text:continue-list="list36423513" text:style-name="L1">
        <text:list-item>
          <text:list>
            <text:list-header>
              <text:p text:style-name="P1"><text:s text:c="2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e &amp; Ray &amp;David Powley</meta:initial-creator>
    <meta:creation-date>2019-04-02T16:05:11.65</meta:creation-date>
    <meta:document-statistic meta:table-count="0" meta:image-count="0" meta:object-count="0" meta:page-count="1" meta:paragraph-count="18" meta:word-count="121" meta:character-count="696"/>
    <dc:date>2019-04-02T16:21:01.11</dc:date>
    <dc:creator>Jane &amp; Ray &amp;David Powley</dc:creator>
    <meta:editing-duration>PT00H00M39S</meta:editing-duration>
    <meta:editing-cycles>1</meta:editing-cycles>
    <meta:generator>OpenOffice.org/3.2$Win32 OpenOffice.org_project/320m18$Build-9502</meta:generator>
  </office:meta>
</office:document-meta>
</file>